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1.9666in" style:use-optimal-column-width="false"/>
    </style:style>
    <style:style style:name="TableColumn15" style:family="table-column">
      <style:table-column-properties style:column-width="1.0319in" style:use-optimal-column-width="false"/>
    </style:style>
    <style:style style:name="TableColumn16" style:family="table-column">
      <style:table-column-properties style:column-width="1.627in" style:use-optimal-column-width="false"/>
    </style:style>
    <style:style style:name="TableColumn17" style:family="table-column">
      <style:table-column-properties style:column-width="2.0416in" style:use-optimal-column-width="false"/>
    </style:style>
    <style:style style:name="TableColumn18" style:family="table-column">
      <style:table-column-properties style:column-width="2.9548in" style:use-optimal-column-width="false"/>
    </style:style>
    <style:style style:name="Table12" style:family="table">
      <style:table-properties style:width="10.111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C9211E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C9211E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C9211E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1.9638in" style:use-optimal-column-width="false"/>
    </style:style>
    <style:style style:name="TableColumn44" style:family="table-column">
      <style:table-column-properties style:column-width="1.0319in" style:use-optimal-column-width="false"/>
    </style:style>
    <style:style style:name="TableColumn45" style:family="table-column">
      <style:table-column-properties style:column-width="1.5854in" style:use-optimal-column-width="false"/>
    </style:style>
    <style:style style:name="TableColumn46" style:family="table-column">
      <style:table-column-properties style:column-width="2.0833in" style:use-optimal-column-width="false"/>
    </style:style>
    <style:style style:name="TableColumn47" style:family="table-column">
      <style:table-column-properties style:column-width="2.9548in" style:use-optimal-column-width="false"/>
    </style:style>
    <style:style style:name="Table41" style:family="table">
      <style:table-properties style:width="10.111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Calibri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Calibri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Calibri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cor" style:family="paragraph">
      <style:paragraph-properties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cor" style:family="paragraph">
      <style:paragraph-properties fo:margin-top="0in" fo:margin-bottom="0in"/>
      <style:text-properties style:font-name="Liberation Serif" fo:font-weight="normal" style:font-weight-asian="normal" style:use-window-font-color="true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ОТЧЕТ</text:p>
      <text:p text:style-name="P2"><text:span text:style-name="T3">о выполнении плана</text:span><text:span text:style-name="T4"><text:s/>мероприятий<text:s/></text:span><text:span text:style-name="T5">IX</text:span><text:span text:style-name="T6"><text:s/>антикоррупционного марафона</text:span></text:p>
      <text:p text:style-name="P7"><text:span text:style-name="T8">в</text:span><text:span text:style-name="T9"><text:s/></text:span><text:span text:style-name="T10">Качканарском <text:s/>городском округе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<text:span text:style-name="T23">п</text:span><text:span text:style-name="T24">/</text:span><text:span text:style-name="T25">п</text:span></text:p>
          </table:table-cell>
          <table:table-cell table:style-name="TableCell26">
            <text:p text:style-name="P27">Наименование мероприятия</text:p>
          </table:table-cell>
          <table:table-cell table:style-name="TableCell28">
            <text:p text:style-name="P29">Дата проведения мероприятия</text:p>
          </table:table-cell>
          <table:table-cell table:style-name="TableCell30">
            <text:p text:style-name="P31">Место проведения мероприятия</text:p>
          </table:table-cell>
          <table:table-cell table:style-name="TableCell32">
            <text:p text:style-name="P33">Ответственный исполнитель</text:p>
            <text:p text:style-name="P34">с указанием должности,</text:p>
            <text:p text:style-name="P35">контактного телефона</text:p>
          </table:table-cell>
          <table:table-cell table:style-name="TableCell36">
            <text:p text:style-name="P37">Кратко о проведенном<text:s/>мероприятии</text:p>
            <text:p text:style-name="P38">(кол-во участников, по возможности возрастная категория, вопросы, возникшие при проведении (при наличии)</text:p>
            <text:p text:style-name="P39">Обязательно указать <text:s/>активную ссылку на размещение информации о проведенном мероприятии в подразделе «Противодействие коррупции» на официальном сайте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</text:span><text:span text:style-name="T65">.</text:span></text:p>
          </table:table-cell>
          <table:table-cell table:style-name="TableCell66">
            <text:p text:style-name="P67">Муниципальный конкурс социальной антикоррупционной рекламы «Вместе против коррупции!»</text:p>
          </table:table-cell>
          <table:table-cell table:style-name="TableCell68">
            <text:p text:style-name="P69">01.11.2023.- 09.12.2023</text:p>
          </table:table-cell>
          <table:table-cell table:style-name="TableCell70">
            <text:p text:style-name="P71">Образовательные организации города</text:p>
          </table:table-cell>
          <table:table-cell table:style-name="TableCell72">
            <text:p text:style-name="P73">Управление образованием</text:p>
          </table:table-cell>
          <table:table-cell table:style-name="TableCell74">
            <text:p text:style-name="P75"><text:span text:style-name="T76">Конкурс</text:span><text:span text:style-name="T77"><text:s/>проведен в период с 20 ноября по 9 декабря 2024<text:s/></text:span><text:span text:style-name="T78">года с целью привлечение обучающихся к участию в профилактике коррупции, к разработке и использованию социальной рекламы в целях предотвращения коррупционных проявлений; формирование практики взаимодействия общества с органами прокуратуры и иными органами<text:s/></text:span><text:span text:style-name="T79">государственной власти в антикоррупционном просвещении населения. ( Постановление Управления образованием 452 от 8.11.2024 ) На конкурс представлено</text:span><text:span text:style-name="T80"><text:s/>36 работ в трех группах: 20 <text:s/>раб</text:span><text:span text:style-name="T81">о</text:span><text:span text:style-name="T82">т — 24 участника в возрастной группе 14-15 лет, 6 работ и 6 участников в во</text:span><text:span text:style-name="T83">зрастной группе 16-</text:span><text:span text:style-name="T84">18 лет и 10 работ и 10 участн</text:span><text:span text:style-name="T85">иков</text:span><text:span text:style-name="T86"><text:s/>в группе «Профи», <text:s/>учащиеся старше 14 лет. По<text:s/></text:span><text:soft-page-break/><text:span text:style-name="T87">результатам конкурса подведены итоги и определены призеры и победители, в каждой группе. 18 педагогическим работникам, объявлена благодарность за подготовку у</text:span><text:span text:style-name="T88">частников конкурса. В состав комиссии вошли представители Управления образованием, педагогической общественности и представитель прокуратуры г.</text:span><text:span text:style-name="T89"><text:s/></text:span><text:span text:style-name="T90">Качканар. Информация о конкурсе и конкурсные работы размещены на<text:s/></text:span><text:span text:style-name="T91">официальной <text:s/>странице ВК Управ</text:span><text:span text:style-name="T92">ления образовани</text:span><text:span text:style-name="T93">ем.</text:span>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2</text:span><text:span text:style-name="T98">.</text:span></text:p>
          </table:table-cell>
          <table:table-cell table:style-name="TableCell99">
            <text:p text:style-name="P100">Классные часы, беседы с представителями прокуратуры в общеобразовательных организациях</text:p>
          </table:table-cell>
          <table:table-cell table:style-name="TableCell101">
            <text:p text:style-name="P102">В течение 2023/2024 учебного года</text:p>
          </table:table-cell>
          <table:table-cell table:style-name="TableCell103">
            <text:p text:style-name="P104">Образовательные организации города</text:p>
          </table:table-cell>
          <table:table-cell table:style-name="TableCell105">
            <text:p text:style-name="P106">Управление образованием</text:p>
          </table:table-cell>
          <table:table-cell table:style-name="TableCell107">
            <text:p text:style-name="P108"><text:span text:style-name="T109">В общеобразовательных организациях было организовано проведение<text:s/></text:span><text:span text:style-name="T110">просветительски</text:span><text:span text:style-name="T111">х</text:span><text:span text:style-name="T112"><text:s/>и воспитательных мероприятиях, направленных на создание в обществе атмосферы нетерпимости к коррупционным проявлениям ( викторины, просмотры, классные часы, беседы, радиопередачи, выставки-обзоры литературы, правовые часы, оформление информ</text:span><text:span text:style-name="T113">ационных стендов. Всего в мероприятиях приняло участие 3369 обучающихся. В<text:s/></text:span><text:span text:style-name="T114">течение 2023/2024 учебного года представители прокурату провели информационные беседы с обучающимися в семи общеобразовательных школах (100%)<text:s/></text:span><text:span text:style-name="T115"><text:s/></text:span>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2" style:display-name="Обычный2" style:family="paragraph" style:parent-style-name="Standard">
      <style:text-properties style:font-name-asian="Times New Roman" style:font-name-complex="Calibri" fo:color="#000000" style:font-size-complex="10pt" style:language-asian="ru" style:country-asian="RU" fo:hyphenate="true"/>
    </style:style>
    <style:style style:name="rvps706640" style:display-name="rvps706640" style:family="paragraph" style:parent-style-name="Обычный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 Windows</dc:creator>
    <meta:creation-date>2020-10-07T04:22:00Z</meta:creation-date>
    <dc:date>2024-03-21T02:58:00Z</dc:date>
    <meta:print-date>2021-09-13T09:13:00Z</meta:print-date>
    <meta:template xlink:href="Normal" xlink:type="simple"/>
    <meta:editing-cycles>2</meta:editing-cycles>
    <meta:editing-duration>PT6120S</meta:editing-duration>
    <meta:document-statistic meta:page-count="2" meta:paragraph-count="5" meta:word-count="380" meta:character-count="2541" meta:row-count="18" meta:non-whitespace-character-count="2166"/>
  </office:meta>
</office:document-meta>
</file>